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erkstraat 15 te Beek en Donk (BOP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erkstraat 15 te Beek en Donk </text:p>
            <text:p text:style-name="common-al">Activiteit:  Omgevingsplanactiviteit (bouwen)</text:p>
            <text:p text:style-name="common-al">Voor:  het legaliseren van een carport en een fietsenstalling (BOPA)</text:p>
            <text:p text:style-name="common-al">Datum aanvraag:  8 december 2025 </text:p>
            <text:p text:style-name="common-al">DSO verzoeknummer:  2025120801977</text:p>
            <text:p text:style-name="common-al">Besluitdatum:  26 maart 2026</text:p>
            <text:p text:style-name="common-al">Dag van verzending: 26 maart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32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132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878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8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8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1326</meta:user-defined>
    <dc:language>nl</dc:language>
    <meta:user-defined meta:name="DC.title">Gemeente Laarbeek, besluit aanvraag omgevingsvergunning,  Kerkstraat 15 te Beek en Donk (BOPA)</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GML bestand Kerkstraat 15|exb-2026-11304</meta:user-defined>
    <meta:user-defined meta:name="OVERHEIDop.publicationIssue">148788</meta:user-defined>
    <meta:user-defined meta:name="OVERHEIDop.GmbID/DC.identifier">gmb-2026-148788</meta:user-defined>
    <meta:user-defined meta:name="OVERHEIDop.versieInformatie"/>
  </office:meta>
</office:document-meta>
</file>