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1, 4461BG Goes - Aanvraag omgevingsvergunning voor het plaatsen van een voor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maart 2026 een aanvraag hebben ontvangen voor een omgevingsvergunning op de locatie Albert Joachimikade 1, 4461BG Goes. De aanvraag is geregistreerd onder zaaknummer Z2026-00004151. De aanvraag betreft:</text:p>
            <text:p text:style-name="common-al">het plaatsen van een voorde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878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8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8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51</meta:user-defined>
    <meta:user-defined meta:name="DCTERMS.abstract">Albert Joachimikade 1, 4461BG Goes - Aanvraag omgevingsvergunning voor het plaatsen van een voordeur</meta:user-defined>
    <dc:language>nl</dc:language>
    <meta:user-defined meta:name="OVERHEIDop.locatietype/OVERHEIDop.gebiedsmarkering">Vlak</meta:user-defined>
    <meta:user-defined meta:name="DC.title">Albert Joachimikade 1, 4461BG Goes - Aanvraag omgevingsvergunning voor het plaatsen van een voordeur</meta:user-defined>
    <meta:user-defined meta:name="DCTERMS.W3CDTF/DCTERMS.available">2026-03-30</meta:user-defined>
    <meta:user-defined meta:name="DCTERMS.W3CDTF/OVERHEIDop.jaargang">2026</meta:user-defined>
    <meta:user-defined meta:name="OVERHEIDop.publicationIssue">148784</meta:user-defined>
    <meta:user-defined meta:name="OVERHEIDop.GmbID/DC.identifier">gmb-2026-148784</meta:user-defined>
    <meta:user-defined meta:name="OVERHEIDop.versieInformatie"/>
  </office:meta>
</office:document-meta>
</file>