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debaldstraat ter hoogte van huisnummer 8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heeft de gemeente een aanvraag ontvangen voor een omgevingsvergunning voor een ontheffing plaatsen vuilcontainer open nabij de Godebaldstraat ter hoogte van huisnummer 8 in Mijdrecht. De aanvraag is geregistreerd onder zaaknummer 1269618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6 maart 2026</text:span>
            <text:span text:style-name="datum"/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878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8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8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9618</meta:user-defined>
    <dc:language>nl</dc:language>
    <meta:user-defined meta:name="OVERHEIDop.locatietype/OVERHEIDop.gebiedsmarkering">Vlak</meta:user-defined>
    <meta:user-defined meta:name="DC.title">Kennisgeving ontvangst aanvraag omgevingsvergunning Godebaldstraat ter hoogte van huisnummer 8 in Mijdrech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83</meta:user-defined>
    <meta:user-defined meta:name="OVERHEIDop.GmbID/DC.identifier">gmb-2026-148783</meta:user-defined>
    <meta:user-defined meta:name="OVERHEIDop.versieInformatie"/>
  </office:meta>
</office:document-meta>
</file>