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atwerkvoorschriften bedrijfsmatige mba's 1207E Energieopslag hotel Woerden 1 Middellandse zee 4 3446CG Woerden</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een aanvraag voor een omgevingsvergunning ontvangen voor Maatwerkvoorschriften bedrijfsmatige mba's 1207E Energieopslag hotel Woerden 1 op het adres:</text:p>
            <text:list text:style-name="id1-3-2-1-1-2">
              <text:list-item text:style-override="id1-3-2-1-1-2-1">
                <text:number>-</text:number>
                <text:p text:style-name="al"/>
                <text:p text:style-name="al">Middellandse zee 4 3446CG Woerden</text:p>
              </text:list-item>
            </text:list>
            <text:p text:style-name="common-al">Het gaat om een omgevingsvergunning voor:</text:p>
            <text:list text:style-name="id1-3-2-1-1-4">
              <text:list-item text:style-override="id1-3-2-1-1-4-1">
                <text:number>-</text:number>
                <text:p text:style-name="al"/>
                <text:p text:style-name="al">Maatwerkvoorschrift aanvragen bij de gemeente of de provincie</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78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7546</meta:user-defined>
    <meta:user-defined meta:name="DCTERMS.abstract">Maatwerkvoorschriften bedrijfsmatige mba's 1207E Energieopslag hotel Woerden 1 Middellandse zee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voor, Maatwerkvoorschriften bedrijfsmatige mba's 1207E Energieopslag hotel Woerden 1 Middellandse zee 4 3446CG Woerden</meta:user-defined>
    <meta:user-defined meta:name="DCTERMS.W3CDTF/DCTERMS.available">2026-03-30</meta:user-defined>
    <meta:user-defined meta:name="DCTERMS.W3CDTF/OVERHEIDop.jaargang">2026</meta:user-defined>
    <meta:user-defined meta:name="OVERHEIDop.publicationIssue">148780</meta:user-defined>
    <meta:user-defined meta:name="OVERHEIDop.GmbID/DC.identifier">gmb-2026-148780</meta:user-defined>
    <meta:user-defined meta:name="OVERHEIDop.versieInformatie"/>
  </office:meta>
</office:document-meta>
</file>