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collecte voor St. Goede Doelen Week de Beerzen van 7 t/m 11 april 2026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1-2026 een vergunning APV-Bijzondere wet verleend. De gemeente geeft hiermee toestemming voor het houden van collecte voor Stichting Goede Doelen Week de Beerzen van 7 t/m 11 april 2026 in Oost West en Middelbeers. Het kenmerk van de gemeente voor deze zaak is 0823770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87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7086</meta:user-defined>
    <meta:user-defined meta:name="DCTERMS.abstract">houden van collecte voor St. Goede Doelen Week de Beerzen van 7 t/m 11 april 2026</meta:user-defined>
    <dc:language>nl</dc:language>
    <meta:user-defined meta:name="OVERHEIDop.locatietype/OVERHEIDop.gebiedsmarkering">Vlak</meta:user-defined>
    <meta:user-defined meta:name="DC.title">Vergunning voor het houden van collecte voor St. Goede Doelen Week de Beerzen van 7 t/m 11 april 2026 in Oost West en Middelbeers</meta:user-defined>
    <meta:user-defined meta:name="DCTERMS.W3CDTF/DCTERMS.available">2026-01-14</meta:user-defined>
    <meta:user-defined meta:name="DCTERMS.W3CDTF/OVERHEIDop.jaargang">2026</meta:user-defined>
    <meta:user-defined meta:name="OVERHEIDop.publicationIssue">14878</meta:user-defined>
    <meta:user-defined meta:name="OVERHEIDop.GmbID/DC.identifier">gmb-2026-14878</meta:user-defined>
    <meta:user-defined meta:name="OVERHEIDop.versieInformatie"/>
  </office:meta>
</office:document-meta>
</file>