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54 populieren omgeving Goverwellesingel en Goejanverwelle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Omgevingsdienst Midden-Holland (ODMH) namens gemeente Gouda besloten om de beslistermijn van de aanvraag met kenmerk 2025-00026753 voor het vellen en vervangen van 54 populieren op de locatie omgeving Goverwellesingel en Goejanverwelledijk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87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54 populieren omgeving Goverwellesingel en Goejanverwelledijk in Gou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79</meta:user-defined>
    <meta:user-defined meta:name="OVERHEIDop.GmbID/DC.identifier">gmb-2026-148779</meta:user-defined>
    <meta:user-defined meta:name="OVERHEIDop.versieInformatie"/>
  </office:meta>
</office:document-meta>
</file>