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47-H 1078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laag, het realiseren van dakterrassen en het omzetten van berging naar zelfstandige woonruimte</text:p>
            <text:p text:style-name="common-al">Zaakadres: Rijnstraat 47-H 1078PX Amsterdam</text:p>
            <text:p text:style-name="common-al">Datum ontvangst: 16-03-2026 12:47</text:p>
            <text:p text:style-name="common-al">Zaaknummer: Z2026-011892</text:p>
            <text:p text:style-name="common-al">DSO-nummer: 20260316011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77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892</meta:user-defined>
    <meta:user-defined meta:name="DCTERMS.abstract">realiseren van een daklaag, het realiseren van dakterrassen en het omzetten van berging naar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nstraat 47-H 1078PX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78</meta:user-defined>
    <meta:user-defined meta:name="OVERHEIDop.GmbID/DC.identifier">gmb-2026-148778</meta:user-defined>
    <meta:user-defined meta:name="OVERHEIDop.versieInformatie"/>
  </office:meta>
</office:document-meta>
</file>