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Evenementen (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koop en de burgemeester van de gemeente Nieuwkoop, elk voor zover het zijn bevoegdheid als bestuursorgaan betreft;</text:p>
            <text:p text:style-name="al"/>
            <text:p text:style-name="al">
            <text:span text:style-name="nadrukvet">Overwegende dat:</text:span>
          </text:p>
            <text:p text:style-name="al">het van belang is toezichthouders als bedoeld in artikel 5:11 van de Algemene wet bestuursrecht aan te wijzen met het oog op de naleving van de voorschriften in wet- en regelgeving, waarvoor de burgemeester respectievelijk het college van burgemeester en wethouders het bevoegde bestuursorgaan zijn;</text:p>
            <text:p text:style-name="al"/>
            <text:p text:style-name="al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artikel 5.11 in samenhang met titel 5.2. van de Algemene wet bestuursrecht;</text:p>
              </text:list-item>
              <text:list-item text:style-override="id1-3-2-1-1-7-2">
                <text:number>•</text:number>
                <text:p text:style-name="al">artikel 41, lid1 onder b van de Alcoholwet</text:p>
              </text:list-item>
              <text:list-item text:style-override="id1-3-2-1-1-7-3">
                <text:number>•</text:number>
                <text:p text:style-name="al">artikel 6:2, lid 2 van de Algemene Plaatselijke Verordening van de gemeente Nieuwkoop 2012 en</text:p>
              </text:list-item>
              <text:list-item text:style-override="id1-3-2-1-1-7-4">
                <text:number>•</text:number>
                <text:p text:style-name="al">artikel 19 van de Afvalstoffenverordening gemeente Nieuwkoop 2020</text:p>
              </text:list-item>
            </text:list>
            <text:p text:style-name="al">
            <text:span text:style-name="nadrukvet">Gelet op:</text:span>
          </text:p>
            <text:p text:style-name="al">het Overzicht behorende bij het Mandaat-, volmacht- en machtigingsstatuut Nieuwkoop 2020, 2<text:span text:style-name="sup">e</text:span> wijziging, vastgesteld op 19 december 2023, onder A19;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gemeentelijk toezichthouder voor evenementen de functionaris Vergunningen van het team Fysieke Leefomgeving van de afdeling Publiekszaken.</text:p>
              </text:list-item>
              <text:list-item text:style-override="id1-3-2-2-1-2-2">
                <text:number>2.</text:number>
                <text:p text:style-name="al">De als toezichthouder Evenementen aangewezen functionaris is belast met toezichthoudende taken en bevoegdheden bij of krachtens de:</text:p>
                <text:list text:style-name="id1-3-2-2-1-2-2-3">
                  <text:list-item text:style-override="id1-3-2-2-1-2-2-3-1">
                    <text:number>a.</text:number>
                    <text:p text:style-name="al">Algemene wet bestuursrecht;</text:p>
                  </text:list-item>
                  <text:list-item text:style-override="id1-3-2-2-1-2-2-3-2">
                    <text:number>b.</text:number>
                    <text:p text:style-name="al">Alcoholwet;</text:p>
                  </text:list-item>
                  <text:list-item text:style-override="id1-3-2-2-1-2-2-3-3">
                    <text:number>c.</text:number>
                    <text:p text:style-name="al">Algemene Plaatselijke Verordening van de gemeente Nieuwkoop 2012;</text:p>
                  </text:list-item>
                  <text:list-item text:style-override="id1-3-2-2-1-2-2-3-4">
                    <text:number>d.</text:number>
                    <text:p text:style-name="al">Afvalstoffenverordening gemeente Nieuwkoop 2020</text:p>
                  </text:list-item>
                </text:list>
              </text:list-item>
              <text:list-item text:style-override="id1-3-2-2-1-2-3">
                <text:number>3.</text:number>
                <text:p text:style-name="al">De aangewezen toezichthouder is primair belast met het toezicht op de wet- en regelgeving inzake evenementen.</text:p>
              </text:list-item>
              <text:list-item text:style-override="id1-3-2-2-1-2-4">
                <text:number>4.</text:number>
                <text:p text:style-name="al">Wanneer de bijzondere wet specifieke (opleidings-)eisen aan een toezichthouder stelt geldt de aanwijzing voor díe wet uitsluitend voor zover de desbetreffende functionaris aan die kwaliteitseisen voldoet.</text:p>
              </text:list-item>
              <text:list-item text:style-override="id1-3-2-2-1-2-5">
                <text:number>5.</text:number>
                <text:p text:style-name="al">Aan de toezichthouder een legitimatiebewijs te verstrekken.</text:p>
              </text:list-item>
              <text:list-item text:style-override="id1-3-2-2-1-2-6">
                <text:number>6.</text:number>
                <text:p text:style-name="al">Dit besluit wordt bekendgemaakt in het gemeenteblad (<text:a xlink:href="http://www.officielebekendmakingen.nl" xlink:type="simple"><text:span text:style-name="nadrukondlijn">www.officielebekendmakingen.nl</text:span></text:a>).</text:p>
              </text:list-item>
              <text:list-item text:style-override="id1-3-2-2-1-2-7">
                <text:number>7.</text:number>
                <text:p text:style-name="al">Dit besluit treedt in werking op de dag na bekendmaking in het gemeenteblad.</text:p>
              </text:list-item>
              <text:list-item text:style-override="id1-3-2-2-1-2-8">
                <text:number>8.</text:number>
                <text:p text:style-name="al">Dit besluit wordt aangehaald als: “Aanwijzingsbesluit toezichthouder Evenementen (2026)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 Aar, 24 maart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Nieuwkoop en</text:span></text:p>
            <text:p><text:span text:style-name="functie">De burgemeester van Nieuwkoop,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riaan van der Vlugt,</text:span></text:p>
            <text:p><text:span text:style-name="functie">afdelings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7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6-01-01</meta:user-defined>
    <meta:user-defined meta:name="DC.source">artikel 41, eerste lid, van de Alcoholwet]|[1.0:c:BWBR0002458&amp;artikel=41&amp;lid=1&amp;g=2025-02-12</meta:user-defined>
    <meta:user-defined meta:name="DC.source">artikel 6:2, lid 2 van de Algemene Plaatselijke Verordening van de gemeente Nieuwkoop 2012]|[https://lokaleregelgeving.overheid.nl/CVDR224536/16#hoofdstuk_6._artikel_6:2</meta:user-defined>
    <meta:user-defined meta:name="DC.source">artikel 19 van de Afvalstoffenverordening gemeente Nieuwkoop 2020]|[https://lokaleregelgeving.overheid.nl/CVDR641467/1#artikel_19.</meta:user-defined>
    <meta:user-defined meta:name="OVERHEIDop.referentienummer">653855</meta:user-defined>
    <meta:user-defined meta:name="DCTERMS.alternative">Aanwijzingsbesluit toezichthouder Evenementen (2026)</meta:user-defined>
    <dc:language>nl</dc:language>
    <meta:user-defined meta:name="OVERHEIDop.locatietype/OVERHEIDop.gebiedsmarkering">Gemeente</meta:user-defined>
    <meta:user-defined meta:name="DC.title">Aanwijzingsbesluit toezichthouder Evenementen (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777</meta:user-defined>
    <meta:user-defined meta:name="OVERHEIDop.betreftRegeling">CVDR759730_1</meta:user-defined>
    <meta:user-defined meta:name="OVERHEIDop.GmbID/DC.identifier">gmb-2026-148777</meta:user-defined>
    <meta:user-defined meta:name="xs:date/OVERHEIDop.startdatum">2026-04-01</meta:user-defined>
    <meta:user-defined meta:name="OVERHEIDop.versieInformatie"/>
  </office:meta>
</office:document-meta>
</file>