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activiteit: naast Borgerweg 30, Ter Apelkanaal, het paatsen van een ooievaarsnest, verzenddatum: 26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877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7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7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ouwactiviteit: naast Borgerweg 30, Ter Apelkanaal, het paatsen van een ooievaarsnest, verzenddatum: 26 maart 2026</meta:user-defined>
    <meta:user-defined meta:name="DCTERMS.W3CDTF/DCTERMS.available">2026-03-30</meta:user-defined>
    <meta:user-defined meta:name="DCTERMS.W3CDTF/OVERHEIDop.jaargang">2026</meta:user-defined>
    <meta:user-defined meta:name="OVERHEIDop.publicationIssue">148770</meta:user-defined>
    <meta:user-defined meta:name="OVERHEIDop.GmbID/DC.identifier">gmb-2026-148770</meta:user-defined>
    <meta:user-defined meta:name="OVERHEIDop.versieInformatie"/>
  </office:meta>
</office:document-meta>
</file>