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harden van paden, Goorstraat 5 a, 5131 RG Alphen,  (APN03) E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26 maart 2026 besloten om de wettelijke beslistermijn voor de aanvraag voor een omgevingsvergunning voor het verharden van paden op het adres Goorstraat 5 a, 5131 RG Alphen,  (APN03) E 1157 te verlengen voor een periode van 6 weken (11336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87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365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verlengen beslistermijn aanvraag omgevingsvergunning, het verharden van paden, Goorstraat 5 a, 5131 RG Alphen,  (APN03) E 115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69</meta:user-defined>
    <meta:user-defined meta:name="OVERHEIDop.GmbID/DC.identifier">gmb-2026-148769</meta:user-defined>
    <meta:user-defined meta:name="OVERHEIDop.versieInformatie"/>
  </office:meta>
</office:document-meta>
</file>