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ilbergenstraat 107-2 1057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 uithangbord met de tekst 'Welcome Stranger'</text:p>
            <text:p text:style-name="common-al">Zaakadres: Van Spilbergenstraat 107-2 1057RB Amsterdam</text:p>
            <text:p text:style-name="common-al">Datum ontvangst: 26-02-2026 13:16</text:p>
            <text:p text:style-name="common-al">Zaaknummer: Z2026-013573</text:p>
            <text:p text:style-name="common-al">DSO-nummer: 20260226009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76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6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6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573</meta:user-defined>
    <meta:user-defined meta:name="DCTERMS.abstract">plaatsen van een tijdelijke uithangbord met de tekst 'Welcome Stranger'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ilbergenstraat 107-2 1057RB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68</meta:user-defined>
    <meta:user-defined meta:name="OVERHEIDop.GmbID/DC.identifier">gmb-2026-148768</meta:user-defined>
    <meta:user-defined meta:name="OVERHEIDop.versieInformatie"/>
  </office:meta>
</office:document-meta>
</file>