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erkade 6 B, 251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Bierkade 6B,  op de locatie Bierkade 6 B, 2512 AA 's-Gravenhage </text:p>
            <text:p text:style-name="common-al">
            
          </text:p>
            <text:p text:style-name="common-al">Ons kenmerk: VTH2026-50193</text:p>
            <text:p text:style-name="common-al">
            
          </text:p>
            <text:p text:style-name="common-al">Categorie: Terrasvergunning: Parkeerplaats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erkade 6 B, 2512 AA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Geachte [geanonimiseerd],</text:p>
            <text:p text:style-name="common-al">
            
          </text:p>
            <text:p text:style-name="common-al">Op 7 maart 2026 hebben wij uw aanvraag voor een zomerterras in een parkeervak ontvangen op de locatie Bierkade 6B in Den Haag ontvangen. U heeft uw vergunningsaanvraag gedaan namens ‘[geanonimiseerd]’.</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text:p>
            <text:p text:style-name="common-al">
            
          </text:p>
            <text:p text:style-name="common-al">•	Locatie: Bierkade 6B</text:p>
            <text:p text:style-name="common-al">•	Oppervlakte: 23,7 m2. Deze is verdeeld over een lengte van 10,3 meter langs de gevel gerekend. En een diepte/breedte van 2,3 meter. </text:p>
            <text:p text:style-name="common-al">•	Plaatsen van afscheidingen: Ja</text:p>
            <text:p text:style-name="common-al">•	Plaatsen van parasols: Nee</text:p>
            <text:p text:style-name="common-al">•	Ingangsdatum: de vergunning geldt voor 5 jaar. Vanaf 25 maart 2026 tot 25 maart 2031.  </text:p>
            <text:p text:style-name="common-al">•	U mag het parkeerplaatsterras de komende 5 jaar plaatsen in de seizoensperiode van 1 maart tot en 1 november.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9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25 maart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19 maart 2026 adviseren de ACOR en het VOV positief over het plaatsen van de terrass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5-5019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Terrasafscheidingen bij een parkeerplaatsterras zijn toegestaan indien: </text:p>
            <text:p text:style-name="common-al">a.	de terrasafscheidingen aan de rijbaanzijde en aan beide koppen van het terras worden geplaatst;</text:p>
            <text:p text:style-name="common-al">b.	de terrasafscheidingen maximaal 0,90 m hoog zijn, gemeten vanaf het maaiveld; </text:p>
            <text:p text:style-name="common-al">c.	de terrasafscheiding niet aan de aan de trottoirzijde wordt geplaatst. </text:p>
            <text:p text:style-name="common-al">
            
          </text:p>
            <text:p text:style-name="common-al">10.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
            
          </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7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193</meta:user-defined>
    <meta:user-defined meta:name="DCTERMS.abstract">Terrasaanvraag Bierkade 6B,</meta:user-defined>
    <dc:language>nl</dc:language>
    <meta:user-defined meta:name="OVERHEIDop.locatietype/OVERHEIDop.gebiedsmarkering">Punt</meta:user-defined>
    <meta:user-defined meta:name="DC.title">APV Vergunning - Besluiten, Bierkade 6 B, 2512 AA 's-Gravenhage</meta:user-defined>
    <meta:user-defined meta:name="OVERHEIDop.datumEindeReactietermijn">2026-05-08</meta:user-defined>
    <meta:user-defined meta:name="OVERHEIDop.terinzageleggingBG">https://www.digitale-inzage.nl/Den%20Haag/dossier/kyt9vYSqKkO_TATgUjGiSg</meta:user-defined>
    <meta:user-defined meta:name="DCTERMS.W3CDTF/DCTERMS.available">2026-03-30</meta:user-defined>
    <meta:user-defined meta:name="DCTERMS.W3CDTF/OVERHEIDop.jaargang">2026</meta:user-defined>
    <meta:user-defined meta:name="OVERHEIDop.publicationIssue">148767</meta:user-defined>
    <meta:user-defined meta:name="OVERHEIDop.GmbID/DC.identifier">gmb-2026-148767</meta:user-defined>
    <meta:user-defined meta:name="OVERHEIDop.versieInformatie"/>
  </office:meta>
</office:document-meta>
</file>