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erdijk 51 7686AA Geerdijk, kappen van een boom, ontvangen op 25-03-2026, zaaknummer TR-Z2026-000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Geerdijk 51 7686AA Geerdijk</text:p>
            <text:p text:style-name="common-al">
            <text:span text:style-name="nadrukvet">Project:</text:span> kappen van een boom</text:p>
            <text:p text:style-name="common-al">
            <text:span text:style-name="nadrukvet">Ingekomen:</text:span> 25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876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6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6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6-00068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Geerdijk 51 7686AA Geerdijk, kappen van een boom, ontvangen op 25-03-2026, zaaknummer TR-Z2026-00068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8765</meta:user-defined>
    <meta:user-defined meta:name="OVERHEIDop.GmbID/DC.identifier">gmb-2026-148765</meta:user-defined>
    <meta:user-defined meta:name="OVERHEIDop.versieInformatie"/>
  </office:meta>
</office:document-meta>
</file>