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Haerderweg nabij nummer 16,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hebben wij een aanvraag ontvangen voor het kappen van een eik op een perceel aan de Haerderweg nabij nummer 16, Doornspijk. De aanvraag is geregistreerd onder zaaknummer Z2026-00000502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4876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6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6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502</meta:user-defined>
    <meta:user-defined meta:name="DCTERMS.abstract">Betreft: Aanvraag op locatie Haerderweg nabij nummer 16, Doornspijk</meta:user-defined>
    <dc:language>nl</dc:language>
    <meta:user-defined meta:name="OVERHEIDop.locatietype/OVERHEIDop.gebiedsmarkering">Vlak</meta:user-defined>
    <meta:user-defined meta:name="DC.title">Ingekomen aanvraag omgevingsvergunning Haerderweg nabij nummer 16, Doornspijk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763</meta:user-defined>
    <meta:user-defined meta:name="OVERHEIDop.GmbID/DC.identifier">gmb-2026-148763</meta:user-defined>
    <meta:user-defined meta:name="OVERHEIDop.versieInformatie"/>
  </office:meta>
</office:document-meta>
</file>