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1 boom , De Wylch 30,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1 boom , De Wylch 30, Burgum </text:p>
            <text:p text:style-name="common-al">Zaaknummer: TZ2026-000828</text:p>
            <text:p text:style-name="common-al">Zaakadres: De Wylch 30, Burgum </text:p>
            <text:p text:style-name="common-al">Omschrijving: het kappen van 1 boom </text:p>
            <text:p text:style-name="common-al">Datum ontvangst: 26-03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876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6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6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6-000828</meta:user-defined>
    <meta:user-defined meta:name="DCTERMS.abstract">het kappen van 1 boo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1 boom , De Wylch 30, Burgu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8762</meta:user-defined>
    <meta:user-defined meta:name="OVERHEIDop.GmbID/DC.identifier">gmb-2026-148762</meta:user-defined>
    <meta:user-defined meta:name="OVERHEIDop.versieInformatie"/>
  </office:meta>
</office:document-meta>
</file>