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oor nachtelijke werkzaamheden voor las en slijp werkzaamheden aan spoor en wissels van 25 mei tot 29 mei 2026, Gr. Willem de Rijkelaan Leidschendam - kenmerk 00002399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voor nachtelijke werkzaamheden voor las en slijp werkzaamheden aan spoor en wissels van 25 mei tot 29 mei 2026 van 00:00 uur tot 06:00 uur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5-03-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76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9395</meta:user-defined>
    <dc:language>nl</dc:language>
    <meta:user-defined meta:name="OVERHEIDop.locatietype/OVERHEIDop.gebiedsmarkering">Vlak</meta:user-defined>
    <meta:user-defined meta:name="DC.title">Aanvraag ontheffing geluidshinder voor nachtelijke werkzaamheden voor las en slijp werkzaamheden aan spoor en wissels van 25 mei tot 29 mei 2026, Gr. Willem de Rijkelaan Leidschendam - kenmerk 0000239939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60</meta:user-defined>
    <meta:user-defined meta:name="OVERHEIDop.GmbID/DC.identifier">gmb-2026-148760</meta:user-defined>
    <meta:user-defined meta:name="OVERHEIDop.versieInformatie"/>
  </office:meta>
</office:document-meta>
</file>