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terras, Stationssingel 83C 3033H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realiseren van een dakterras, Stationssingel 83C 3033H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71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terras, Stationssingel 83C 3033HE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76</meta:user-defined>
    <meta:user-defined meta:name="OVERHEIDop.GmbID/DC.identifier">gmb-2026-14876</meta:user-defined>
    <meta:user-defined meta:name="OVERHEIDop.versieInformatie"/>
  </office:meta>
</office:document-meta>
</file>