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iesthoekstraat 6, 5408 PT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03-2026 een aanvraag omgevingsvergunning ontvangen.</text:p>
            <text:p text:style-name="common-al">Het betreft een aanvraag op locatie Biesthoekstraat 6 5408 PT Volkel met omschrijving "vervangen van het dak van een schuur en plaatsen zonnepanelen (technisch)".</text:p>
            <text:p text:style-name="common-al">De zaak is geregistreerd onder nummer 26130-2026 en is aangevraagd voor de volgende onderdelen:</text:p>
            <text:list text:style-name="id1-3-2-1-1-4">
              <text:list-item text:style-override="id1-3-2-1-1-4-1">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875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5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5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61302026</meta:user-defined>
    <meta:user-defined meta:name="DCTERMS.abstract">vervangen van het dak van een schuur en plaatsen zonnepanel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iesthoekstraat 6, 5408 PT Volkel</meta:user-defined>
    <meta:user-defined meta:name="DCTERMS.W3CDTF/DCTERMS.available">2026-03-30</meta:user-defined>
    <meta:user-defined meta:name="DCTERMS.W3CDTF/OVERHEIDop.jaargang">2026</meta:user-defined>
    <meta:user-defined meta:name="OVERHEIDop.publicationIssue">148759</meta:user-defined>
    <meta:user-defined meta:name="OVERHEIDop.GmbID/DC.identifier">gmb-2026-148759</meta:user-defined>
    <meta:user-defined meta:name="OVERHEIDop.versieInformatie"/>
  </office:meta>
</office:document-meta>
</file>