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U-2026-00000250, Vrouwenzand 11, 8321PG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besloten om de beslistermijn voor de aanvraag met zaaknummer U-2026-00000250 voor een Omgevingsvergunning op locatie Vrouwenzand 11, 8321PG Ur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7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6-00000250</meta:user-defined>
    <meta:user-defined meta:name="DCTERMS.abstract">Betreft: Beschikking verlenging beslistermijn op locatie Vrouwenzand 11, 8321PG Urk</meta:user-defined>
    <dc:language>nl</dc:language>
    <meta:user-defined meta:name="OVERHEIDop.locatietype/OVERHEIDop.gebiedsmarkering">Vlak</meta:user-defined>
    <meta:user-defined meta:name="DC.title">Kennisgeving termijnverlenging U-2026-00000250, Vrouwenzand 11, 8321PG Urk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748</meta:user-defined>
    <meta:user-defined meta:name="OVERHEIDop.GmbID/DC.identifier">gmb-2026-148748</meta:user-defined>
    <meta:user-defined meta:name="OVERHEIDop.versieInformatie"/>
  </office:meta>
</office:document-meta>
</file>