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De Weer - De Venmoat - Kapittelhuisstraat - Meidoorn - De Mosbrink - De Dijnsel - De Hagen: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 Weer - De Venmoat - Kapittelhuisstraat - Meidoorn - De Mosbrink - De Dijnsel - De Hagen in Albergen</text:p>
            <text:p text:style-name="common-al">
            <text:span text:style-name="nadrukvet">Wat:</text:span> sponsorloop</text:p>
            <text:p text:style-name="common-al">
            <text:span text:style-name="nadrukvet">Wanneer:</text:span> 17-04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7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602</meta:user-defined>
    <meta:user-defined meta:name="DCTERMS.abstract">sponsorloop</meta:user-defined>
    <dc:language>nl</dc:language>
    <meta:user-defined meta:name="OVERHEIDop.locatietype/OVERHEIDop.gebiedsmarkering">Punt</meta:user-defined>
    <meta:user-defined meta:name="DC.title">Gemeente Tubbergen - Melding klein evenement, Albergen, De Weer - De Venmoat - Kapittelhuisstraat - Meidoorn - De Mosbrink - De Dijnsel - De Hagen: sponsorloo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8742</meta:user-defined>
    <meta:user-defined meta:name="OVERHEIDop.GmbID/DC.identifier">gmb-2026-148742</meta:user-defined>
    <meta:user-defined meta:name="OVERHEIDop.versieInformatie"/>
  </office:meta>
</office:document-meta>
</file>