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an Haringstraat 6-H 1056X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interne constructieve doorbaak op de begane grondverdieping</text:p>
            <text:p text:style-name="common-al">Besluit: verleend</text:p>
            <text:p text:style-name="common-al">Besluit verzonden op: 26-03-2026</text:p>
            <text:p text:style-name="common-al">Zaakadres: Jan Haringstraat 6-H 1056XH Amsterdam</text:p>
            <text:p text:style-name="common-al">Zaaknummer: Z2026-005580</text:p>
            <text:p text:style-name="common-al">DSO-nummer: 202602050061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6-005580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6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8735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735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735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5580</meta:user-defined>
    <meta:user-defined meta:name="DCTERMS.abstract">realiseren van een interne constructieve doorbaak op de begane grond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Jan Haringstraat 6-H 1056XH Amsterdam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735</meta:user-defined>
    <meta:user-defined meta:name="OVERHEIDop.GmbID/DC.identifier">gmb-2026-148735</meta:user-defined>
    <meta:user-defined meta:name="OVERHEIDop.versieInformatie"/>
  </office:meta>
</office:document-meta>
</file>