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vergunning ligplaats woonschip, Molenpad 16,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pad 16, Nieuwkoop - toestemming is verleend voor het innemen van een ligplaats met een woonschip - verzonden 26 maart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/text:p>
            <text:p text:style-name="common-al">
           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873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vergunning ligplaats woonschip, Molenpad 16, Nieuwkoop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34</meta:user-defined>
    <meta:user-defined meta:name="OVERHEIDop.GmbID/DC.identifier">gmb-2026-148734</meta:user-defined>
    <meta:user-defined meta:name="OVERHEIDop.versieInformatie"/>
  </office:meta>
</office:document-meta>
</file>