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colaas van der Laanstraat 27-RD 2013BL Haarlem, 0392-2026-0016080, het vergroten van de dakkapel in het achterdakvlak en het wijzigen van het hekwerk van de bestaande balkons,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080</meta:user-defined>
    <meta:user-defined meta:name="DCTERMS.abstract">het vergroten van de dakkapel in het achterdakvlak en het wijzigen van het hekwerk van de bestaande balko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colaas van der Laanstraat 27-RD 2013BL Haarlem, 0392-2026-0016080, het vergroten van de dakkapel in het achterdakvlak en het wijzigen van het hekwerk van de bestaande balkons, verzonden 26-03-2026</meta:user-defined>
    <meta:user-defined meta:name="DCTERMS.W3CDTF/DCTERMS.available">2026-03-30</meta:user-defined>
    <meta:user-defined meta:name="DCTERMS.W3CDTF/OVERHEIDop.jaargang">2026</meta:user-defined>
    <meta:user-defined meta:name="OVERHEIDop.publicationIssue">148733</meta:user-defined>
    <meta:user-defined meta:name="OVERHEIDop.GmbID/DC.identifier">gmb-2026-148733</meta:user-defined>
    <meta:user-defined meta:name="OVERHEIDop.versieInformatie"/>
  </office:meta>
</office:document-meta>
</file>