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Provincie Drenthe - Werelderfgoeddag 2026 Gevangenismuseum Veenhuizen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ude Gracht 1, Veenhuizen, Evenement - Provincie Drenthe - Werelderfgoeddag 2026 Gevangenismuseum Veenhuizen, 26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7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Provincie Drenthe - Werelderfgoeddag 2026 Gevangenismuseum Veenhuizen - Oude Gracht 1, Veen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8732</meta:user-defined>
    <meta:user-defined meta:name="OVERHEIDop.GmbID/DC.identifier">gmb-2026-148732</meta:user-defined>
    <meta:user-defined meta:name="OVERHEIDop.versieInformatie"/>
  </office:meta>
</office:document-meta>
</file>