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laagspanningskabel middels een open ontgraving leiding-riool, Abtswoudseweg 18 2627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6 </text:p>
            <text:p text:style-name="common-al">Abtswoudseweg 18 2627AL Delft, |het verwijderen van een laagspanningskabel middels een open ontgraving leiding-rioo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9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7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91</meta:user-defined>
    <meta:user-defined meta:name="DCTERMS.abstract">JCK - PD291040 -  Abtswoudseweg 18 EL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laagspanningskabel middels een open ontgraving leiding-riool, Abtswoudseweg 18 2627AL Delft</meta:user-defined>
    <meta:user-defined meta:name="DCTERMS.W3CDTF/DCTERMS.available">2026-03-30</meta:user-defined>
    <meta:user-defined meta:name="DCTERMS.W3CDTF/OVERHEIDop.jaargang">2026</meta:user-defined>
    <meta:user-defined meta:name="OVERHEIDop.publicationIssue">148730</meta:user-defined>
    <meta:user-defined meta:name="OVERHEIDop.GmbID/DC.identifier">gmb-2026-148730</meta:user-defined>
    <meta:user-defined meta:name="OVERHEIDop.versieInformatie"/>
  </office:meta>
</office:document-meta>
</file>