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Adriaan van Ostadestraat 165, 9718 R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Adriaan van Ostadestraat 165  te Groningen  </text:span>
          </text:p>
            <text:p text:style-name="common-al">De gemeente Groningen heeft op 24-03-2026 een melding sloopwerkzaamheden ontvangen voor het verwijderen van asbest  aan Adriaan van Ostadestraat 165  te Groningen  , dossiernummer GRN-0003325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72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258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Adriaan van Ostadestraat 165, 9718 RV Groningen</meta:user-defined>
    <meta:user-defined meta:name="OVERHEIDop.datumEindeReactietermijn">2026-05-08</meta:user-defined>
    <meta:user-defined meta:name="OVERHEIDop.terinzageleggingBG">https://groningen.lokalebekendmakingen.nl/case/1:9822:231364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27</meta:user-defined>
    <meta:user-defined meta:name="OVERHEIDop.GmbID/DC.identifier">gmb-2026-148727</meta:user-defined>
    <meta:user-defined meta:name="OVERHEIDop.versieInformatie"/>
  </office:meta>
</office:document-meta>
</file>