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Parelmoer 1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arelmoer 19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6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872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459</meta:user-defined>
    <meta:user-defined meta:name="DCTERMS.abstract">Gemeente Moerdijk - verleend - aanvr. beschikking behandelen - plaatsen van een dakkapel aan de voorzijde van de woning - Parelmoer 19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Parelmoer 19, Zevenber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24</meta:user-defined>
    <meta:user-defined meta:name="OVERHEIDop.GmbID/DC.identifier">gmb-2026-148724</meta:user-defined>
    <meta:user-defined meta:name="OVERHEIDop.versieInformatie"/>
  </office:meta>
</office:document-meta>
</file>