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Zeedijk 9A, Assendelft - plaatsen erf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erfwindturbine </text:p>
            <text:p text:style-name="common-al">Aanvrager: V.O.F. Brakenhoff-Schol</text:p>
            <text:p text:style-name="common-al">Zaaknummer hoofdmelding: OD2026-0004192</text:p>
            <text:p text:style-name="common-al">DSO nummer hoofdmelding: 2026011601084</text:p>
            <text:p text:style-name="common-al">Ontvangstdatum hoofdmelding: 16-01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04192%22,%22aggs%22:%7B%22odnzkg_zaak_nummer%22:%7B%22key%22:%22odnzkg_zaak_nummer%22,%22field%22:%22odnzkg.zaak.nummer.keyword%22,%22fields%22:[],%22type%22:%22keyword%22,%22data%22:[%22OD2026-0004192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192</meta:user-defined>
    <meta:user-defined meta:name="DCTERMS.abstract">(Erf)windturbine - Zeedijk Assen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Zeedijk 9A, Assendelft - plaatsen erfwindturbin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3</meta:user-defined>
    <meta:user-defined meta:name="OVERHEIDop.GmbID/DC.identifier">gmb-2026-148723</meta:user-defined>
    <meta:user-defined meta:name="OVERHEIDop.versieInformatie"/>
  </office:meta>
</office:document-meta>
</file>