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Moonslaan 4 6026EJ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4-03-2026 een besluit genomen op de aanvraag voor een omgevingsvergunning met zaaknummer <text:span text:style-name="nadrukvet">320008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Moonslaan 4 6026EJ Maarheeze</text:p>
              </text:list-item>
            </text:list>
            <text:p text:style-name="common-al">en heeft de omschrijving "Bouwen aanbouw en berging". De vergunning is verleend.</text:p>
            <text:p text:style-name="common-al">Wij hebben besloten de omgevingsvergunning te verlenen voor de volgende onderdelen:  </text:p>
            <text:list text:style-name="id1-3-2-1-1-7">
              <text:list-item text:style-override="id1-3-2-1-1-7-1">
                <text:number>-</text:number>
                <text:p text:style-name="al"/>
                <text:p text:style-name="al">Omgevingsplanactiviteit bouw</text:p>
              </text:list-item>
            </text:list>
            <text:p text:style-name="common-al">Het besluit betreft de volgende onderdelen: Omgevingsplanactiviteit.</text:p>
            <text:p text:style-name="common-al">Indien u belanghebbende bent kunt u bezwaar maken tegen dit besluit.</text:p>
            <text:p text:style-name="common-al">De termijn voor het indienen van een bezwaar start op 25-03-2026 en duurt 6 weken, tot 06-05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872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2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2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20008</meta:user-defined>
    <meta:user-defined meta:name="DCTERMS.abstract">Aanvraag aanbouw en berging Moonslaan 4 Maarheeze - DSO 202505300017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Moonslaan 4 6026EJ Maarheez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21</meta:user-defined>
    <meta:user-defined meta:name="OVERHEIDop.GmbID/DC.identifier">gmb-2026-148721</meta:user-defined>
    <meta:user-defined meta:name="OVERHEIDop.versieInformatie"/>
  </office:meta>
</office:document-meta>
</file>