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bedrijfswoning met bijgebouw op de locatie Mastwijkerdijk 21, 3417 BP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1763. DSO nummer: 2026032000335.</text:p>
            <text:p text:style-name="common-al">Datum ontvangst aanvraag: 20 maart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6 maart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872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241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nieuwbouwen van een bedrijfswoning met bijgebouw op de locatie Mastwijkerdijk 21, 3417 BP Montfoort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20</meta:user-defined>
    <meta:user-defined meta:name="OVERHEIDop.GmbID/DC.identifier">gmb-2026-148720</meta:user-defined>
    <meta:user-defined meta:name="OVERHEIDop.versieInformatie"/>
  </office:meta>
</office:document-meta>
</file>