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 van enkele ruimtes bij LTV Eeckenrode door WildWoozt BSO aan De Hurken 1a, 5583A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4388</text:p>
            <text:p text:style-name="common-al">Ingekomen:25 maart 2026</text:p>
            <text:p text:style-name="common-al">Locatie: De Hurken 1a, 5583AA Waalre</text:p>
            <text:p text:style-name="common-al">Projectomschrijving: het gebruik van enkele ruimtes bij LTV Eeckenrode door WildWoozt BSO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871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448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gebruik van enkele ruimtes bij LTV Eeckenrode door WildWoozt BSO aan De Hurken 1a, 5583AA Waalr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719</meta:user-defined>
    <meta:user-defined meta:name="OVERHEIDop.GmbID/DC.identifier">gmb-2026-148719</meta:user-defined>
    <meta:user-defined meta:name="OVERHEIDop.versieInformatie"/>
  </office:meta>
</office:document-meta>
</file>