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nabij Oranjelaan 40, 6901BM Zevenaar het wijzigen van het kenteken van de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6 een besluit genomen op de aanvraag met zaaknummer Z2026-00000856 voor het wijzigen van het kenteken van de gehandicaptenparkeerplaats nabij locatie Oranjelaan 40, 6901BM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7 mei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48718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71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71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856</meta:user-defined>
    <dc:language>nl</dc:language>
    <meta:user-defined meta:name="OVERHEIDop.locatietype/OVERHEIDop.gebiedsmarkering">Punt</meta:user-defined>
    <meta:user-defined meta:name="DC.title">Kennisgeving besluit op aanvraag nabij Oranjelaan 40, 6901BM Zevenaar het wijzigen van het kenteken van de gehandicaptenparkeerplaats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718</meta:user-defined>
    <meta:user-defined meta:name="OVERHEIDop.GmbID/DC.identifier">gmb-2026-148718</meta:user-defined>
    <meta:user-defined meta:name="OVERHEIDop.versieInformatie"/>
  </office:meta>
</office:document-meta>
</file>