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uitbreiden van een woonhuis d.m.v. een dakopbouw aan de Bartelinkslaantje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5-00003846 voor een Omgevingsvergunning voor het uitbreiden van een woonhuis d.m.v. een dakopbouw op locatie Bartelinkslaantje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46</meta:user-defined>
    <meta:user-defined meta:name="DCTERMS.abstract">Betreft: Beschikking op aanvraag op locatie Bartelinkslaantje 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uitbreiden van een woonhuis d.m.v. een dakopbouw aan de Bartelinkslaantje 8 in Hengelo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717</meta:user-defined>
    <meta:user-defined meta:name="OVERHEIDop.GmbID/DC.identifier">gmb-2026-148717</meta:user-defined>
    <meta:user-defined meta:name="OVERHEIDop.versieInformatie"/>
  </office:meta>
</office:document-meta>
</file>