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9387842i84e3488d-e693-494c-a857-fd75b94011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igelstraat 21, aanleg gehandicaptenparkeerplaats kenteken 46-XH-J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met kenteken 46-XH-J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6-XH-JD en het aanbrengen van ondersteunende markeringen (RVV 1990), in te stellen: een gehandicaptenparkeerplaats ter hoogte van perceel Rigelstraat 21 (parkeervaknummer 1211014916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35283018867922mm"><draw:image xlink:href="Pictures/Afbeelding2099387842i84e3488d-e693-494c-a857-fd75b94011a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7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gelstraat 21, aanleg gehandicaptenparkeerplaats kenteken 46-XH-JD - Rigel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gelstraat 21, aanleg gehandicaptenparkeerplaats kenteken 46-XH-JD</meta:user-defined>
    <meta:user-defined meta:name="OVERHEIDop.verkeersbordcode">E6</meta:user-defined>
    <dc:language>nl</dc:language>
    <meta:user-defined meta:name="OVERHEIDop.locatietype/OVERHEIDop.gebiedsmarkering">Adres</meta:user-defined>
    <meta:user-defined meta:name="DC.title">Amsterdam Noord, verkeersbesluit Rigelstraat 21, aanleg gehandicaptenparkeerplaats kenteken 46-XH-JD</meta:user-defined>
    <meta:user-defined meta:name="DCTERMS.W3CDTF/DCTERMS.available">2026-03-30</meta:user-defined>
    <meta:user-defined meta:name="DCTERMS.W3CDTF/OVERHEIDop.jaargang">2026</meta:user-defined>
    <meta:user-defined meta:name="OVERHEIDop.publicationIssue">148715</meta:user-defined>
    <meta:user-defined meta:name="OVERHEIDop.GmbID/DC.identifier">gmb-2026-148715</meta:user-defined>
    <meta:user-defined meta:name="OVERHEIDop.versieInformatie"/>
  </office:meta>
</office:document-meta>
</file>