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circus 2026, Stadspark aan de Diama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<text:span text:style-name="nadrukvet"><text:span text:style-name="nadrukondlijn">Kindercircus 2026</text:span></text:span></text:p>
            <text:p text:style-name="common-al">Datum activiteit: <text:span text:style-name="nadrukvet"><text:span text:style-name="nadrukondlijn">21 augustus 2026 van 17.00 tot en met 19.00 uur, 22 augustus 2026 van 15.00 tot en met 17.00 uur en 23 augustus 2026 van 11.00 tot en met 13.00 uur</text:span></text:span></text:p>
            <text:p text:style-name="common-al">Locatie: Stadspark aan de Diamant in Heerhugowaard</text:p>
            <text:p text:style-name="common-al">Ontvangen op: 25-03-2026</text:p>
            <text:p text:style-name="common-al">Zaaknummer: 123599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april 2026 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7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5993</meta:user-defined>
    <dc:language>nl</dc:language>
    <meta:user-defined meta:name="OVERHEIDop.locatietype/OVERHEIDop.gebiedsmarkering">Vlak</meta:user-defined>
    <meta:user-defined meta:name="DC.title">Kennisgeving ontvangst aanvraag evenementenvergunning, Kindercircus 2026, Stadspark aan de Diamant in Heerhugowa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14</meta:user-defined>
    <meta:user-defined meta:name="OVERHEIDop.GmbID/DC.identifier">gmb-2026-148714</meta:user-defined>
    <meta:user-defined meta:name="OVERHEIDop.versieInformatie"/>
  </office:meta>
</office:document-meta>
</file>