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tekjesmarkt d.d. 10-05-2026, Kerkstraat 15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tekjesmarkt d.d. 10-05-2026</text:p>
            <text:p text:style-name="common-al">· Besluitdatum: 26 maart 2026</text:p>
            <text:p text:style-name="common-al">· Locatie: Kerkstraat 15, 5854AJ Bergen L</text:p>
            <text:p text:style-name="common-al">· Zaaknummer: Z2026-0000023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87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5</meta:user-defined>
    <meta:user-defined meta:name="DCTERMS.abstract">Betreft: Evenementenvergunning verleend voor het organiseren van (naam evenement) op d.d…-(locatie gegevens)</meta:user-defined>
    <dc:language>nl</dc:language>
    <meta:user-defined meta:name="OVERHEIDop.locatietype/OVERHEIDop.gebiedsmarkering">Punt</meta:user-defined>
    <meta:user-defined meta:name="DC.title">Besluit op aanvraag voor het organiseren van een stekjesmarkt d.d. 10-05-2026, Kerkstraat 15 in Bergen L.</meta:user-defined>
    <meta:user-defined meta:name="DCTERMS.W3CDTF/DCTERMS.available">2026-03-30</meta:user-defined>
    <meta:user-defined meta:name="DCTERMS.W3CDTF/OVERHEIDop.jaargang">2026</meta:user-defined>
    <meta:user-defined meta:name="OVERHEIDop.publicationIssue">148711</meta:user-defined>
    <meta:user-defined meta:name="OVERHEIDop.GmbID/DC.identifier">gmb-2026-148711</meta:user-defined>
    <meta:user-defined meta:name="OVERHEIDop.versieInformatie"/>
  </office:meta>
</office:document-meta>
</file>