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indfeest Roelof Venemaschool op 19 juni 2026, Laan Rozenburg 17, 1181 E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melding meerjarige evenementenvergunning ontvangen voor de locatie Laan Rozenburg 17, 1181 ER Amstelveen. De melding is geregistreerd onder zaaknummer Z2026-00002827. De melding betreft Eindfeest Roelof Venemaschool op 19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8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7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827</meta:user-defined>
    <meta:user-defined meta:name="DCTERMS.abstract">Betreft: melding op locatie Laan Rozenburg 17, 1181 ER Amstelveen</meta:user-defined>
    <dc:language>nl</dc:language>
    <meta:user-defined meta:name="OVERHEIDop.locatietype/OVERHEIDop.gebiedsmarkering">Punt</meta:user-defined>
    <meta:user-defined meta:name="DC.title">Melding Eindfeest Roelof Venemaschool op 19 juni 2026, Laan Rozenburg 17, 1181 ER Amstelv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10</meta:user-defined>
    <meta:user-defined meta:name="OVERHEIDop.GmbID/DC.identifier">gmb-2026-148710</meta:user-defined>
    <meta:user-defined meta:name="OVERHEIDop.versieInformatie"/>
  </office:meta>
</office:document-meta>
</file>