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onz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heeft de burgemeester besloten, op grond van artikel 2:25 van de Algemene Plaatselijke Verordening, een vergunning te verlenen voor het houden de evenementen JOY Beach Opening op 4 april 2026 van 17.00 uur tot 24.00 uur en Joris Voorn &amp; Friends op 5 april 2026 van 17.00 uur tot 24.00 uur, aan de Zeeweg 86B in Overveen</text:p>
            <text:p text:style-name="common-al"/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7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ronze Beach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08</meta:user-defined>
    <meta:user-defined meta:name="OVERHEIDop.GmbID/DC.identifier">gmb-2026-148708</meta:user-defined>
    <meta:user-defined meta:name="OVERHEIDop.versieInformatie"/>
  </office:meta>
</office:document-meta>
</file>