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e winkel naar 4 studio's aan Hooftstraat 151, 2406 G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ransformeren van de winkel naar 4 studio's aan Hooftstraat 151, 2406 GG Alphen aan den Rijn, geregistreerd onder nr. 048438473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De gemeente neemt daarover waarschijnlijk voor 2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87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7307</meta:user-defined>
    <meta:user-defined meta:name="DCTERMS.abstract">Aanvraag vergunning voor het transformeren van de winkel naar 4 studio's aan Hooftstraat 151, 2406 GG Alphen aan den Rijn</meta:user-defined>
    <dc:language>nl</dc:language>
    <meta:user-defined meta:name="OVERHEIDop.locatietype/OVERHEIDop.gebiedsmarkering">Punt</meta:user-defined>
    <meta:user-defined meta:name="DC.title">Aanvraag vergunning voor het transformeren van de winkel naar 4 studio's aan Hooftstraat 151, 2406 GG Alphen aan den Rij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04</meta:user-defined>
    <meta:user-defined meta:name="OVERHEIDop.GmbID/DC.identifier">gmb-2026-148704</meta:user-defined>
    <meta:user-defined meta:name="OVERHEIDop.versieInformatie"/>
  </office:meta>
</office:document-meta>
</file>