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rolingenstraat 35 2033LB Haarlem, 0392-2026-0002181, het plaatsen van een dakopbouw op het bestaande dak ten behoeve van een berging, verzonden 2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181</meta:user-defined>
    <meta:user-defined meta:name="DCTERMS.abstract">het plaatsen van een dakopbouw op het bestaande dak ten behoeve van e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arolingenstraat 35 2033LB Haarlem, 0392-2026-0002181, het plaatsen van een dakopbouw op het bestaande dak ten behoeve van een berging, verzonden 26-03-2026</meta:user-defined>
    <meta:user-defined meta:name="DCTERMS.W3CDTF/DCTERMS.available">2026-03-30</meta:user-defined>
    <meta:user-defined meta:name="DCTERMS.W3CDTF/OVERHEIDop.jaargang">2026</meta:user-defined>
    <meta:user-defined meta:name="OVERHEIDop.publicationIssue">148702</meta:user-defined>
    <meta:user-defined meta:name="OVERHEIDop.GmbID/DC.identifier">gmb-2026-148702</meta:user-defined>
    <meta:user-defined meta:name="OVERHEIDop.versieInformatie"/>
  </office:meta>
</office:document-meta>
</file>