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06e4f87-1325-4cde-97cf-68149561203e.png" manifest:media-type="image/x-eps"/>
  <manifest:file-entry manifest:full-path="Pictures/Picture2i5d9e594e-4448-4853-b5d8-d223167fec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het Inrichtingsplan markten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160 Gemeentewet en artikel 3 van de Marktverordening gemeente Súdwest-Fryslân; </text:p>
            <text:p text:style-name="al"/>
            <text:p text:style-name="al">heeft overwogen dat het wenselijk is om het Inrichtingsplan markten gemeente Súdwest-Fryslân te wijzigen voor de markt op zaterdag in Sneek;</text:p>
            <text:p text:style-name="al"/>
            <text:p text:style-name="al">besluit:</text:p>
            <text:p text:style-name="al"/>
            <text:p text:style-name="al">het Inrichtingsplan markten gemeente Súdwest-Fryslân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</text:p>
            <text:p text:style-name="al">Het Inrichtingsplan markten gemeente Súdwest-Fryslân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Artikel 1 Marktdag en -uren, eerste lid komt als volgt te luiden:</text:p>
              </text:list-item>
              <text:list-item text:style-override="id1-3-2-2-2-4-2">
                <text:number>1.</text:number>
                <text:p text:style-name="al">Binnen de gemeente Súdwest-Fryslân vinden de markten plaats op de volgende dagen, uren en plaatsen:</text:p>
                <text:list text:style-name="id1-3-2-2-2-4-2-3">
                  <text:list-item text:style-override="id1-3-2-2-2-4-2-3-1">
                    <text:number>a.</text:number>
                    <text:p text:style-name="al">op donderdag van 8:00 uur tot 13:00 uur in Bolsward;</text:p>
                  </text:list-item>
                  <text:list-item text:style-override="id1-3-2-2-2-4-2-3-2">
                    <text:number>b.</text:number>
                    <text:p text:style-name="al">op zaterdag van 8:00 uur tot 12:00 uur in IJlst;</text:p>
                  </text:list-item>
                  <text:list-item text:style-override="id1-3-2-2-2-4-2-3-3">
                    <text:number>c.</text:number>
                    <text:p text:style-name="al">op woensdag van 8:00 uur tot 13:00 uur in Makkum;</text:p>
                  </text:list-item>
                  <text:list-item text:style-override="id1-3-2-2-2-4-2-3-4">
                    <text:number>d.</text:number>
                    <text:p text:style-name="al">op dinsdag van 8:00 uur tot 13:00 uur in Sneek;</text:p>
                  </text:list-item>
                  <text:list-item text:style-override="id1-3-2-2-2-4-2-3-5">
                    <text:number>e.</text:number>
                    <text:p text:style-name="al">op zaterdag van 9:00 uur tot 17:00 uur in Sneek;</text:p>
                  </text:list-item>
                  <text:list-item text:style-override="id1-3-2-2-2-4-2-3-6">
                    <text:number>f.</text:number>
                    <text:p text:style-name="al">op donderdag van 13:00 uur tot 17:00 uur in Workum.</text:p>
                  </text:list-item>
                </text:list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>In bijlage 1 wordt voor Sneek onderstaande kaart, als bedoeld in artikel 2 van het inrichtingsplan, toegevoegd voor de markt op zaterdag. De bestaande kaart van Markt Sneek blijft van toepassing op de markt op dinsdag.</text:p>
                <text:p text:style-name="al"/>
                <text:p text:style-name="al">Markt Sneek (zaterdag):</text:p>
                <text:p text:style-name="al">
                <draw:frame><draw:text-box><text:section text:name="plaatje_id1-3-2-2-2-6-1-5-1" text:style-name="plaatje">
                  <text:p text:style-name="illustratie_id1-3-2-2-2-6-1-5-1-1"><draw:frame draw:style-name="illustratie_id1-3-2-2-2-6-1-5-1-1" text:anchor-type="paragraph" svg:width="153mm" svg:height="214.10377358490564mm"><draw:image xlink:href="Pictures/Afbeelding1if06e4f87-1325-4cde-97cf-68149561203e.png" xlink:type="simple"/></draw:frame></text:p>
                </text:section></draw:text-box></draw:frame>
              </text:p>
              </text:list-item>
            </text:list>
            <text:p text:style-name="al"/>
            <text:p text:style-name="al"/>
            <text:p text:style-name="al">Markt Sneek (dinsdag):</text:p>
            <text:p text:style-name="al">
            <draw:frame><draw:text-box><text:section text:name="plaatje_id1-3-2-2-2-10-1" text:style-name="plaatje">
              <text:p text:style-name="illustratie_id1-3-2-2-2-10-1-1"><draw:frame draw:style-name="illustratie_id1-3-2-2-2-10-1-1" text:anchor-type="paragraph" svg:width="142.4mm" svg:height="201.29999999999998mm"><draw:image xlink:href="Pictures/Picture2i5d9e594e-4448-4853-b5d8-d223167fecd7.pn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 in het Gemeenteblad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Súdwest-Fryslân in zijn vergadering van 10 maart 2026</text:span></text:p>
            <text:p><text:span text:style-name="functie">Burgemeester en wethouders van Súdwest-Fryslân.</text:span></text:p>
            <text:p><text:span text:style-name="functie"/></text:p>
            <text:p><text:span text:style-name="functie">mr. drs. J.A. de Vries, burgemeester.</text:span></text:p>
            <text:p><text:span text:style-name="functie"/></text:p>
            <text:p><text:span text:style-name="functie">drs. C. Smits ,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6-1-5-1-1" style:parent-style-name="Standard">
      <style:paragraph-properties style:line-spacing="0mm" style:text-autospace="none" ofo:line-height="0.001cm"/>
    </style:style>
    <style:style style:family="graphic" style:name="illustratie_id1-3-2-2-2-6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0-1-1" style:parent-style-name="Standard">
      <style:paragraph-properties style:line-spacing="0mm" style:text-autospace="none" ofo:line-height="0.001cm"/>
    </style:style>
    <style:style style:family="graphic" style:name="illustratie_id1-3-2-2-2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70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4-01-31</meta:user-defined>
    <meta:user-defined meta:name="DCTERMS.abstract">1e wijziging bestaande regeling</meta:user-defined>
    <meta:user-defined meta:name="DCTERMS.alternative">Inrichtingsplan markten gemeente Súdwest-Fryslân</meta:user-defined>
    <dc:language>nl</dc:language>
    <meta:user-defined meta:name="OVERHEIDop.locatietype/OVERHEIDop.gebiedsmarkering">Gemeente</meta:user-defined>
    <meta:user-defined meta:name="DC.title">Inrichtingsplan markten gemeente Súdwest-Fryslâ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00</meta:user-defined>
    <meta:user-defined meta:name="OVERHEIDop.betreftRegeling">CVDR718964_2</meta:user-defined>
    <meta:user-defined meta:name="OVERHEIDop.GmbID/DC.identifier">gmb-2026-148700</meta:user-defined>
    <meta:user-defined meta:name="xs:date/OVERHEIDop.startdatum">2026-03-31</meta:user-defined>
    <meta:user-defined meta:name="OVERHEIDop.versieInformatie"/>
  </office:meta>
</office:document-meta>
</file>