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iam Boothlaan 16 3012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77</text:span>/<text:span text:style-name="nadrukvet">2026032601054</text:span>, heeft ontvangen voor de Uitweg. <text:span text:style-name="nadrukcur">(Grondslag: Omgevingswet, artikel 5.1)</text:span></text:p>
            <text:p text:style-name="common-al">De aanvraag betreft een aanvraag voor een in-/uitrit op de locatie William Boothlaan 16 3012V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6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4077</meta:user-defined>
    <meta:user-defined meta:name="DCTERMS.abstract">Maasbode - in &amp; uitrit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iam Boothlaan 16 3012VJ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96</meta:user-defined>
    <meta:user-defined meta:name="OVERHEIDop.GmbID/DC.identifier">gmb-2026-148696</meta:user-defined>
    <meta:user-defined meta:name="OVERHEIDop.versieInformatie"/>
  </office:meta>
</office:document-meta>
</file>