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er hoogte van Van Santelaan en Matsyslaan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op de locatie ter hoogte van Van Santelaan en Matsyslaan in Heerhugowaard</text:span>
          </text:p>
            <text:p text:style-name="common-al">
            
          </text:p>
            <text:p text:style-name="common-al">Op 26-03-2026 hebben wij een aanvraag voor een omgevingsvergunning ontvangen voor het vernieuwen van het spoor op de locatie ter hoogte van Van Santelaan en Matsyslaan in Heerhugowaard. De aanvraag is geregistreerd onder zaaknummer 123609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869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093</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Kennisgeving van Aanvraag Omgevingsvergunning ter hoogte van Van Santelaan en Matsyslaan in Heerhugowaard</meta:user-defined>
    <meta:user-defined meta:name="DCTERMS.W3CDTF/DCTERMS.available">2026-03-30</meta:user-defined>
    <meta:user-defined meta:name="DCTERMS.W3CDTF/OVERHEIDop.jaargang">2026</meta:user-defined>
    <meta:user-defined meta:name="OVERHEIDop.publicationIssue">148693</meta:user-defined>
    <meta:user-defined meta:name="OVERHEIDop.GmbID/DC.identifier">gmb-2026-148693</meta:user-defined>
    <meta:user-defined meta:name="OVERHEIDop.versieInformatie"/>
  </office:meta>
</office:document-meta>
</file>