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driaan Pauwstraat 41, 2582 AP 's-Gravenhage, Antonie Heinsiusstraat 21 A, 2582 VR 's-Gravenhage, Antonie Heinsiusstraat 21 B, 2582 V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en woningen Adriaan Pauwstraat 41 en Antonie Heinsiusstraat 21A en 21B door het verbeteren van de brandcompartimentering, het wijzigen van de beglazing, het schilderen van de kozijnen en het plaatsen van zonnepanelen</text:p>
            <text:p text:style-name="common-al"/>
            <text:p text:style-name="common-al">Ons kenmerk: VTH2025-3516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driaan Pauwstraat 41, 2582 AP 's-Gravenhage, Antonie Heinsiusstraat 21 A, 2582 VR 's-Gravenhage, Antonie Heinsiusstraat 21 B, 2582 VR 's-Gravenhage</text:p>
            <text:p text:style-name="common-al">
            
          </text:p>
            <text:p text:style-name="common-al">
            <text:span text:style-name="nadrukvet">
              <text:span text:style-name="nadrukcur">Datum bekendmaking besluit:</text:span>
            </text:span>
          </text:p>
            <text:p text:style-name="common-al">1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6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167</meta:user-defined>
    <meta:user-defined meta:name="DCTERMS.abstract">het veranderen van de winkel en woningen Adriaan Pauwstraat 41 en Antonie Heinsiusstraat 21A en 21B door het verbeteren van de brandcompartimentering, het wijzigen van de beglazing, het schilderen van de kozijnen en 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Adriaan Pauwstraat 41, 2582 AP 's-Gravenhage, Antonie Heinsiusstraat 21 A, 2582 VR 's-Gravenhage, Antonie Heinsiusstraat 21 B, 2582 VR 's-Gravenhage</meta:user-defined>
    <meta:user-defined meta:name="OVERHEIDop.datumEindeReactietermijn">2026-02-24</meta:user-defined>
    <meta:user-defined meta:name="OVERHEIDop.terinzageleggingBG">https://www.digitale-inzage.nl/Den%20Haag/dossier/GtANxsI4E0OX9OgedRe4fA</meta:user-defined>
    <meta:user-defined meta:name="DCTERMS.W3CDTF/DCTERMS.available">2026-01-14</meta:user-defined>
    <meta:user-defined meta:name="DCTERMS.W3CDTF/OVERHEIDop.jaargang">2026</meta:user-defined>
    <meta:user-defined meta:name="OVERHEIDop.publicationIssue">14869</meta:user-defined>
    <meta:user-defined meta:name="OVERHEIDop.GmbID/DC.identifier">gmb-2026-14869</meta:user-defined>
    <meta:user-defined meta:name="OVERHEIDop.versieInformatie"/>
  </office:meta>
</office:document-meta>
</file>