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ukenhout 1, verleende omgevingsvergunning plaatsen zadeldak op garage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1154 verleend. De gemeente heeft besloten mee te werken aan een (buitenplanse) afwijking van het omgevingsplan voor het plaatsen van een zadeldak op een bestaande garage aan Beukenhout 1, 3991 PV Houten. </text:p>
            <text:p text:style-name="common-al">
            
          </text:p>
            <text:p text:style-name="common-al">De verzenddatum van het besluit is 26 maart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86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154</meta:user-defined>
    <dc:language>nl</dc:language>
    <meta:user-defined meta:name="DC.title">Houten, Beukenhout 1, verleende omgevingsvergunning plaatsen zadeldak op garage met plan afwijking</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302</meta:user-defined>
    <meta:user-defined meta:name="OVERHEIDop.publicationIssue">148686</meta:user-defined>
    <meta:user-defined meta:name="OVERHEIDop.GmbID/DC.identifier">gmb-2026-148686</meta:user-defined>
    <meta:user-defined meta:name="OVERHEIDop.versieInformatie"/>
  </office:meta>
</office:document-meta>
</file>