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lckenhoeflaan ter hoogte van perceel 2, 2071 RR Santpoort-Noord, Standplaatsvergunning unit borstkankeronderzoek 16 juni t/m 30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Valckenhoeflaan ter hoogte van perceel 2, 2071 RR Santpoort-Noord, Standplaatsvergunning unit borstkankeronderzoek 16 juni t/m 30 september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VFL artikel 3:30</text:span>
          </text:p>
            <text:p text:style-name="common-al">Het college van burgemeester en wethouders van Velsen heeft een aanvraag standplaatsvergunning verleend voor: </text:p>
            <text:p text:style-name="common-al">
            <text:span text:style-name="nadrukvet">Santpoort-Noord</text:span>
          </text:p>
            <text:p text:style-name="last-al">Valckenhoeflaan ter hoogte van perceel 2, 2071 RR Santpoort-Noord, Standplaatsvergunning unit borstkankeronderzoek 16 juni t/m 30 september 2026 (26-03-2026) 04533989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868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8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8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3989232</meta:user-defined>
    <meta:user-defined meta:name="DCTERMS.abstract">---</meta:user-defined>
    <dc:language>nl</dc:language>
    <meta:user-defined meta:name="OVERHEIDop.locatietype/OVERHEIDop.gebiedsmarkering">Punt</meta:user-defined>
    <meta:user-defined meta:name="DC.title">Verleende standplaatsvergunning Valckenhoeflaan ter hoogte van perceel 2, 2071 RR Santpoort-Noord, Standplaatsvergunning unit borstkankeronderzoek 16 juni t/m 30 september 2026</meta:user-defined>
    <meta:user-defined meta:name="DCTERMS.W3CDTF/DCTERMS.available">2026-03-30</meta:user-defined>
    <meta:user-defined meta:name="DCTERMS.W3CDTF/OVERHEIDop.jaargang">2026</meta:user-defined>
    <meta:user-defined meta:name="OVERHEIDop.publicationIssue">148682</meta:user-defined>
    <meta:user-defined meta:name="OVERHEIDop.GmbID/DC.identifier">gmb-2026-148682</meta:user-defined>
    <meta:user-defined meta:name="OVERHEIDop.versieInformatie"/>
  </office:meta>
</office:document-meta>
</file>