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5-00000171, Industrieweg 1, 3161GK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2 januari 2026 een besluit genomen op de aanvraag met Z2025-00000171 voor Op dak van gebouw komt een klimaatinstallatie. op locatie, Industrieweg 1, 3161GK Rhoon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januar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486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1</meta:user-defined>
    <meta:user-defined meta:name="DCTERMS.abstract">Betreft: Op dak van gebouw komt een klimaatinstallatie. [Z2025-00000171], Industrieweg 1, 3161GK Rhoon</meta:user-defined>
    <dc:language>nl</dc:language>
    <meta:user-defined meta:name="OVERHEIDop.locatietype/OVERHEIDop.gebiedsmarkering">Vlak</meta:user-defined>
    <meta:user-defined meta:name="DC.title">Kennisgeving besluit tot weigering omgevingsvergunning Z2025-00000171, Industrieweg 1, 3161GK Rhoo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68</meta:user-defined>
    <meta:user-defined meta:name="OVERHEIDop.GmbID/DC.identifier">gmb-2026-14868</meta:user-defined>
    <meta:user-defined meta:name="OVERHEIDop.versieInformatie"/>
  </office:meta>
</office:document-meta>
</file>