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werkplaats/reparatiewerkzaamheden bij een installatiebedrijf aan Heuvelstraat 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Heuvelstraat 2, 4181 PT, Waardenburg, Een melding Besluit activiteiten leefomgeving (Bal) is geaccepteerd voor werkplaats/reparatiewerkzaamheden bij een installatiebedrijf (Bouwbedrijf, installatiebedrijf, grondbouwbedrijf, wegbouwbedrijf, waterbouwbedrijf en schildersbedrijf) , ODR25193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67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9311</meta:user-defined>
    <dc:language>nl</dc:language>
    <meta:user-defined meta:name="OVERHEIDop.locatietype/OVERHEIDop.gebiedsmarkering">Adres</meta:user-defined>
    <meta:user-defined meta:name="DC.title">Melding voor een werkplaats/reparatiewerkzaamheden bij een installatiebedrijf aan Heuvelstraat 2 te Waardenbu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678</meta:user-defined>
    <meta:user-defined meta:name="OVERHEIDop.GmbID/DC.identifier">gmb-2026-148678</meta:user-defined>
    <meta:user-defined meta:name="OVERHEIDop.versieInformatie"/>
  </office:meta>
</office:document-meta>
</file>