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ekelerweg 2 te Zuidschermer (opslaan van maximaal 5 m3 aan Tetrahydrothiofeen (odorant) in een bovengrondse opslagtan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omgevingsvergunning verleend aan Gasunie Transport Services B.V. Het gaat over het opslaan van maximaal 5 m3 aan Tetrahydrothiofeen (odorant) in een bovengrondse opslagtank gelegen aanBoekelerweg 2 te Zuidschermer. Het besluit heeft het kenmerk OMG-073277/Z25-0810217.</text:p>
            <text:p text:style-name="common-al">Het besluit gaat over de aangewezen milieubelastende activiteit ‘Opslagtank voor vloeistoffen’.</text:p>
            <text:p text:style-name="common-al">Het besluit regelt het opslaan van maximaal 5 m3 aan Tetrahydrothiofeen (odorant) in een bovengrondse opslagtank.</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277/Z25-081021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6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277/Z25-0810217</meta:user-defined>
    <dc:language>nl</dc:language>
    <meta:user-defined meta:name="OVERHEIDop.locatietype/OVERHEIDop.gebiedsmarkering">Adres</meta:user-defined>
    <meta:user-defined meta:name="DC.title">Omgevingsvergunning verleend voor Boekelerweg 2 te Zuidschermer (opslaan van maximaal 5 m3 aan Tetrahydrothiofeen (odorant) in een bovengrondse opslagtank)</meta:user-defined>
    <meta:user-defined meta:name="OVERHEIDop.datumEindeReactietermijn">2026-05-13</meta:user-defined>
    <meta:user-defined meta:name="OVERHEIDop.TilID/OVERHEIDop.terinzageleggingOP">til-2026-11774</meta:user-defined>
    <meta:user-defined meta:name="DCTERMS.W3CDTF/DCTERMS.available">2026-03-30</meta:user-defined>
    <meta:user-defined meta:name="DCTERMS.W3CDTF/OVERHEIDop.jaargang">2026</meta:user-defined>
    <meta:user-defined meta:name="OVERHEIDop.publicationIssue">148676</meta:user-defined>
    <meta:user-defined meta:name="OVERHEIDop.GmbID/DC.identifier">gmb-2026-148676</meta:user-defined>
    <meta:user-defined meta:name="OVERHEIDop.versieInformatie"/>
  </office:meta>
</office:document-meta>
</file>