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werkzaamheden aan het spoor Stadspolders van 15 tot 17 mei 2026 op de locatie Algemeen adres  te Dordrecht zaaknummer 9003616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werkzaamheden aan het spoor Stadspolders van 15 tot 17 mei 2026 op de locatie Algemeen adres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8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6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voor ontheffing geluidhinder i.v.m werkzaamheden aan het spoor Stadspolders van 15 tot 17 mei 2026 op de locatie Algemeen adres  te Dordrecht zaaknummer 9003616266</meta:user-defined>
    <meta:user-defined meta:name="DCTERMS.W3CDTF/DCTERMS.available">2026-03-30</meta:user-defined>
    <meta:user-defined meta:name="DCTERMS.W3CDTF/OVERHEIDop.jaargang">2026</meta:user-defined>
    <meta:user-defined meta:name="OVERHEIDop.publicationIssue">148674</meta:user-defined>
    <meta:user-defined meta:name="OVERHEIDop.GmbID/DC.identifier">gmb-2026-148674</meta:user-defined>
    <meta:user-defined meta:name="OVERHEIDop.versieInformatie"/>
  </office:meta>
</office:document-meta>
</file>